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10-19">
            <text:p>10/19/65</text:p>
          </table:table-cell>
          <table:table-cell office:value-type="string">
            <text:p>Heat Sink, Conduction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67-08-01">
            <text:p>08/01/67</text:p>
          </table:table-cell>
          <table:table-cell office:value-type="string">
            <text:p>Heat Sink 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/>
          <table:table-cell office:value-type="string">
            <text:p>Heat Sink </text:p>
          </table:table-cell>
          <table:table-cell/>
          <table:table-cell office:value-type="string">
            <text:p>Stand</text:p>
          </table:table-cell>
          <table:table-cell/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68-04-10">
            <text:p>04/10/68</text:p>
          </table:table-cell>
          <table:table-cell office:value-type="string">
            <text:p>Heat Sink </text:p>
          </table:table-cell>
          <table:table-cell office:value-type="string">
            <text:p>SB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Heat Sink </text:p>
          </table:table-cell>
          <table:table-cell office:value-type="string">
            <text:p>SB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2">
          <table:table-cell/>
          <table:table-cell office:value-type="string">
            <text:p>Heat Sink <text:s/>(helipot)</text:p>
          </table:table-cell>
          <table:table-cell/>
          <table:table-cell office:value-type="string">
            <text:p>AMC-8</text:p>
          </table:table-cell>
          <table:table-cell/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9-05-20">
            <text:p>05/20/69</text:p>
          </table:table-cell>
          <table:table-cell office:value-type="string">
            <text:p>Heat Sink </text:p>
          </table:table-cell>
          <table:table-cell office:value-type="string">
            <text:p>AH</text:p>
          </table:table-cell>
          <table:table-cell office:value-type="string">
            <text:p>AMC-32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office:value-type="date" office:date-value="1969-06-13">
            <text:p>06/13/69</text:p>
          </table:table-cell>
          <table:table-cell office:value-type="string">
            <text:p>Heat Sink (Wakefield NC 4034)</text:p>
          </table:table-cell>
          <table:table-cell/>
          <table:table-cell office:value-type="string">
            <text:p>MCU</text:p>
          </table:table-cell>
          <table:table-cell office:value-type="string">
            <text:p>n/d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office:value-type="date" office:date-value="1970-03-12">
            <text:p>03/12/70</text:p>
          </table:table-cell>
          <table:table-cell office:value-type="string">
            <text:p>Heat Sink (Birtcher 3AL-725)</text:p>
          </table:table-cell>
          <table:table-cell/>
          <table:table-cell office:value-type="string">
            <text:p>ATCS</text:p>
          </table:table-cell>
          <table:table-cell office:value-type="string">
            <text:p>n/d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2">
          <table:table-cell office:value-type="date" office:date-value="1970-09-15">
            <text:p>09/15/70</text:p>
          </table:table-cell>
          <table:table-cell office:value-type="string">
            <text:p>Heat Sink (Thermalloy 1115B)</text:p>
          </table:table-cell>
          <table:table-cell office:value-type="string">
            <text:p>WS</text:p>
          </table:table-cell>
          <table:table-cell office:value-type="string">
            <text:p>VMC-8</text:p>
          </table:table-cell>
          <table:table-cell office:value-type="string">
            <text:p>n/d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2">
          <table:table-cell office:value-type="date" office:date-value="1971-08-20">
            <text:p>08/20/71</text:p>
          </table:table-cell>
          <table:table-cell office:value-type="string">
            <text:p>Heat Sink (Birtcher 3AL728)</text:p>
          </table:table-cell>
          <table:table-cell office:value-type="string">
            <text:p>JR</text:p>
          </table:table-cell>
          <table:table-cell office:value-type="string">
            <text:p>MMX</text:p>
          </table:table-cell>
          <table:table-cell office:value-type="string">
            <text:p>n/d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2">
          <table:table-cell office:value-type="date" office:date-value="1972-09-01">
            <text:p>09/01/72</text:p>
          </table:table-cell>
          <table:table-cell office:value-type="string">
            <text:p>Heat Sink (Thermalloy 2211A)</text:p>
          </table:table-cell>
          <table:table-cell office:value-type="string">
            <text:p>CC</text:p>
          </table:table-cell>
          <table:table-cell office:value-type="string">
            <text:p>MMX</text:p>
          </table:table-cell>
          <table:table-cell/>
          <table:table-cell table:formula="of:=[.F12]+1" office:value-type="float" office:value="10012">
            <text:p>10012</text:p>
          </table:table-cell>
        </table:table-row>
        <table:table-row table:style-name="ro1">
          <table:table-cell office:value-type="date" office:date-value="1973-07-09">
            <text:p>07/09/73</text:p>
          </table:table-cell>
          <table:table-cell office:value-type="string">
            <text:p>Heat Sink International Rectifier</text:p>
          </table:table-cell>
          <table:table-cell office:value-type="string">
            <text:p>C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office:value-type="date" office:date-value="1973-10-10">
            <text:p>10/10/73</text:p>
          </table:table-cell>
          <table:table-cell office:value-type="string">
            <text:p>Heat Sink, International Rectifier A-2494, A-2903</text:p>
          </table:table-cell>
          <table:table-cell office:value-type="string">
            <text:p>P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5"/>
          <table:table-cell/>
        </table:table-row>
        <table:table-row table:style-name="ro1">
          <table:table-cell table:number-columns-repeated="5"/>
          <table:table-cell table:formula="of:=[.F25]+1" office:value-type="float" office:value="1">
            <text:p>1</text:p>
          </table:table-cell>
        </table:table-row>
        <table:table-row table:style-name="ro1">
          <table:table-cell table:number-columns-repeated="5"/>
          <table:table-cell table:formula="of:=[.F26]+1" office:value-type="float" office:value="2">
            <text:p>2</text:p>
          </table:table-cell>
        </table:table-row>
        <table:table-row table:style-name="ro1">
          <table:table-cell table:number-columns-repeated="5"/>
          <table:table-cell table:formula="of:=[.F27]+1" office:value-type="float" office:value="3">
            <text:p>3</text:p>
          </table:table-cell>
        </table:table-row>
        <table:table-row table:style-name="ro1">
          <table:table-cell table:number-columns-repeated="5"/>
          <table:table-cell table:formula="of:=[.F28]+1" office:value-type="float" office:value="4">
            <text:p>4</text:p>
          </table:table-cell>
        </table:table-row>
        <table:table-row table:style-name="ro1">
          <table:table-cell table:number-columns-repeated="5"/>
          <table:table-cell table:formula="of:=[.F29]+1" office:value-type="float" office:value="5">
            <text:p>5</text:p>
          </table:table-cell>
        </table:table-row>
        <table:table-row table:style-name="ro1">
          <table:table-cell table:number-columns-repeated="5"/>
          <table:table-cell table:formula="of:=[.F30]+1" office:value-type="float" office:value="6">
            <text:p>6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7">
            <text:p>7</text:p>
          </table:table-cell>
        </table:table-row>
        <table:table-row table:style-name="ro1">
          <table:table-cell table:number-columns-repeated="5"/>
          <table:table-cell table:formula="of:=[.F32]+1" office:value-type="float" office:value="8">
            <text:p>8</text:p>
          </table:table-cell>
        </table:table-row>
        <table:table-row table:style-name="ro1">
          <table:table-cell table:number-columns-repeated="5"/>
          <table:table-cell table:formula="of:=[.F33]+1" office:value-type="float" office:value="9">
            <text:p>9</text:p>
          </table:table-cell>
        </table:table-row>
        <table:table-row table:style-name="ro1">
          <table:table-cell table:number-columns-repeated="5"/>
          <table:table-cell table:formula="of:=[.F34]+1" office:value-type="float" office:value="10">
            <text:p>10</text:p>
          </table:table-cell>
        </table:table-row>
        <table:table-row table:style-name="ro1">
          <table:table-cell table:number-columns-repeated="5"/>
          <table:table-cell table:formula="of:=[.F35]+1" office:value-type="float" office:value="11">
            <text:p>11</text:p>
          </table:table-cell>
        </table:table-row>
        <table:table-row table:style-name="ro1">
          <table:table-cell table:number-columns-repeated="5"/>
          <table:table-cell table:formula="of:=[.F36]+1" office:value-type="float" office:value="12">
            <text:p>12</text:p>
          </table:table-cell>
        </table:table-row>
        <table:table-row table:style-name="ro1">
          <table:table-cell table:number-columns-repeated="5"/>
          <table:table-cell table:formula="of:=[.F37]+1" office:value-type="float" office:value="13">
            <text:p>13</text:p>
          </table:table-cell>
        </table:table-row>
        <table:table-row table:style-name="ro1">
          <table:table-cell table:number-columns-repeated="5"/>
          <table:table-cell table:formula="of:=[.F38]+1" office:value-type="float" office:value="14">
            <text:p>14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2:3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2:32:16</dc:date>
    <dc:creator>John Poulton</dc:creator>
    <meta:editing-duration>P4DT6H25M36S</meta:editing-duration>
    <meta:editing-cycles>21</meta:editing-cycles>
    <meta:generator>LibreOffice/3.4$Unix LibreOffice_project/340m1$Build-502</meta:generator>
    <meta:document-statistic meta:table-count="3" meta:cell-count="96" meta:object-count="0"/>
  </office:meta>
</office:document-meta>
</file>