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1-05">
            <text:p>11/05/52</text:p>
          </table:table-cell>
          <table:table-cell office:value-type="string">
            <text:p>Apparatus Blan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01-12">
            <text:p>01/12/53</text:p>
          </table:table-cell>
          <table:table-cell office:value-type="string">
            <text:p>Plug Button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3-01-20">
            <text:p>01/20/53</text:p>
          </table:table-cell>
          <table:table-cell office:value-type="string">
            <text:p>Plate Grid Cap N.D. Millen 36002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3-04-29">
            <text:p>04/29/53</text:p>
          </table:table-cell>
          <table:table-cell office:value-type="string">
            <text:p>Plug, Buttom Walsco 3320-1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Cap &amp; Chain (Amphenol #83-1AC)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5-04-11">
            <text:p>04/11/55</text:p>
          </table:table-cell>
          <table:table-cell office:value-type="string">
            <text:p>Plug Button (United-Carr 51156)</text:p>
          </table:table-cell>
          <table:table-cell office:value-type="string">
            <text:p>GPR 1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5-10-01">
            <text:p>10/01/55</text:p>
          </table:table-cell>
          <table:table-cell office:value-type="string">
            <text:p>Cap, Plate &amp; Grid 12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6-05-02">
            <text:p>05/02/56</text:p>
          </table:table-cell>
          <table:table-cell office:value-type="string">
            <text:p>Cap, Fuse &amp; Holder P/O</text:p>
          </table:table-cell>
          <table:table-cell office:value-type="string">
            <text:p>FH-100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8-02-10">
            <text:p>02/10/58</text:p>
          </table:table-cell>
          <table:table-cell office:value-type="string">
            <text:p>Cap &amp; Chain <text:s/>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8-02-11">
            <text:p>02/11/58</text:p>
          </table:table-cell>
          <table:table-cell office:value-type="string">
            <text:p>Cap, Dust, Connector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8-05-20">
            <text:p>05/20/58</text:p>
          </table:table-cell>
          <table:table-cell office:value-type="string">
            <text:p>Cap, Dust, Connector, Plastic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8-11-03">
            <text:p>11/03/58</text:p>
          </table:table-cell>
          <table:table-cell office:value-type="string">
            <text:p>Button, Plug (Screen Type)</text:p>
          </table:table-cell>
          <table:table-cell office:value-type="string">
            <text:p>VRA-2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Button, Snap On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9-04-27">
            <text:p>04/27/59</text:p>
          </table:table-cell>
          <table:table-cell office:value-type="string">
            <text:p>Button, Nylon</text:p>
          </table:table-cell>
          <table:table-cell office:value-type="string">
            <text:p>RAK-8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9-12-08">
            <text:p>12/08/59</text:p>
          </table:table-cell>
          <table:table-cell office:value-type="string">
            <text:p>Cap, Connector</text:p>
          </table:table-cell>
          <table:table-cell office:value-type="string">
            <text:p>CON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1-04-10">
            <text:p>04/10/61</text:p>
          </table:table-cell>
          <table:table-cell office:value-type="string">
            <text:p>Cap &amp; Chain Assy (for LC Series)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1-04-27">
            <text:p>04/27/61</text:p>
          </table:table-cell>
          <table:table-cell office:value-type="string">
            <text:p>Cover, Electrical Conn (Cap Type)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1-04-27">
            <text:p>04/27/61</text:p>
          </table:table-cell>
          <table:table-cell office:value-type="string">
            <text:p>Cover, Electrical Conn (Inserst Type)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/>
          <table:table-cell office:value-type="string">
            <text:p>Cover, Electrical Connector (Quick Disconnect Insert Type)</text:p>
          </table:table-cell>
          <table:table-cell office:value-type="string">
            <text:p>QDS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/>
          <table:table-cell office:value-type="string">
            <text:p>Cover, Electrical Connector (Quick Disconnect Insert Type)</text:p>
          </table:table-cell>
          <table:table-cell office:value-type="string">
            <text:p>QDS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2-07-27">
            <text:p>07/27/62</text:p>
          </table:table-cell>
          <table:table-cell office:value-type="string">
            <text:p>Cap, Electrical, Fuse (Indicating Type)</text:p>
          </table:table-cell>
          <table:table-cell office:value-type="string">
            <text:p>Stand, FH-104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2-09-07">
            <text:p>09/07/62</text:p>
          </table:table-cell>
          <table:table-cell office:value-type="string">
            <text:p>Cap, Electrical, Fuse (Non-Indicating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3-04-10">
            <text:p>04/10/63</text:p>
          </table:table-cell>
          <table:table-cell office:value-type="string">
            <text:p>Connector, Electron Tub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4-09-02">
            <text:p>09/02/64</text:p>
          </table:table-cell>
          <table:table-cell office:value-type="string">
            <text:p>Cap &amp; Chain <text:s/></text:p>
          </table:table-cell>
          <table:table-cell office:value-type="string">
            <text:p>BPSX-1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4-09-25">
            <text:p>09/25/64</text:p>
          </table:table-cell>
          <table:table-cell office:value-type="string">
            <text:p>Plug, Button 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6-04-12">
            <text:p>04/12/66</text:p>
          </table:table-cell>
          <table:table-cell office:value-type="string">
            <text:p>Cap, Dust, Connecto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8-04-17">
            <text:p>04/17/68</text:p>
          </table:table-cell>
          <table:table-cell office:value-type="string">
            <text:p>Cap, Plug</text:p>
          </table:table-cell>
          <table:table-cell office:value-type="string">
            <text:p>LPA-2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70-04-28">
            <text:p>04/28/70</text:p>
          </table:table-cell>
          <table:table-cell office:value-type="string">
            <text:p>Button, Switch (SW479)</text:p>
          </table:table-cell>
          <table:table-cell office:value-type="string">
            <text:p>RTPH-3</text:p>
          </table:table-cell>
          <table:table-cell office:value-type="string">
            <text:p>C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70-10-13">
            <text:p>10/13/70</text:p>
          </table:table-cell>
          <table:table-cell office:value-type="string">
            <text:p>Cap, Dust, RF (BNC)</text:p>
          </table:table-cell>
          <table:table-cell office:value-type="string">
            <text:p>DDR-10, DDRR-10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89-02-03">
            <text:p>02/03/89</text:p>
          </table:table-cell>
          <table:table-cell office:value-type="string">
            <text:p>Cap, Brass (Standard End Cap)</text:p>
          </table:table-cell>
          <table:table-cell office:value-type="string">
            <text:p>RX-109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Canadian Drawing:</text:p>
          </table:table-cell>
          <table:table-cell table:number-columns-repeated="3"/>
        </table:table-row>
        <table:table-row table:style-name="ro1">
          <table:table-cell office:value-type="date" office:date-value="1966-06-01">
            <text:p>06/01/66</text:p>
          </table:table-cell>
          <table:table-cell office:value-type="string">
            <text:p>Button, Plug <text:s text:c="2"/>(RD) <text:s/>(DL-10008)</text:p>
          </table:table-cell>
          <table:table-cell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0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0:25:55</dc:date>
    <dc:creator>John Poulton</dc:creator>
    <meta:editing-duration>P4DT4H36M36S</meta:editing-duration>
    <meta:editing-cycles>21</meta:editing-cycles>
    <meta:generator>LibreOffice/3.4$Unix LibreOffice_project/340m1$Build-502</meta:generator>
    <meta:document-statistic meta:table-count="3" meta:cell-count="152" meta:object-count="0"/>
  </office:meta>
</office:document-meta>
</file>