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6-13">
            <text:p>06/13/63</text:p>
          </table:table-cell>
          <table:table-cell office:value-type="string">
            <text:p>Gear, Spur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Worm and Worm Whee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193">
            <text:p>193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Spu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94">
            <text:p>194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Hel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4]+1" office:value-type="float" office:value="195">
            <text:p>195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Spu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5]+1" office:value-type="float" office:value="196">
            <text:p>196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Spu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6]+1" office:value-type="float" office:value="197">
            <text:p>197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 office:value-type="string">
            <text:p>Gear, Beve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198">
            <text:p>19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8]+1" office:value-type="float" office:value="199">
            <text:p>199</text:p>
          </table:table-cell>
        </table:table-row>
        <table:table-row table:style-name="ro1">
          <table:table-cell office:value-type="date" office:date-value="1963-07-29">
            <text:p>07/29/63</text:p>
          </table:table-cell>
          <table:table-cell/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200">
            <text:p>200</text:p>
          </table:table-cell>
        </table:table-row>
        <table:table-row table:style-name="ro1">
          <table:table-cell office:value-type="date" office:date-value="1963-07-30">
            <text:p>07/30/63</text:p>
          </table:table-cell>
          <table:table-cell office:value-type="string">
            <text:p>Gear, Drive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0]+1" office:value-type="float" office:value="201">
            <text:p>201</text:p>
          </table:table-cell>
        </table:table-row>
        <table:table-row table:style-name="ro1">
          <table:table-cell office:value-type="date" office:date-value="1963-07-30">
            <text:p>07/30/63</text:p>
          </table:table-cell>
          <table:table-cell office:value-type="string">
            <text:p>Gear, Idler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1]+1" office:value-type="float" office:value="202">
            <text:p>202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Gear, Shaft, Pinion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12]+1" office:value-type="float" office:value="203">
            <text:p>203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Gear, Spur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13]+1" office:value-type="float" office:value="204">
            <text:p>204</text:p>
          </table:table-cell>
        </table:table-row>
        <table:table-row table:style-name="ro1">
          <table:table-cell office:value-type="date" office:date-value="1964-02-11">
            <text:p>02/11/64</text:p>
          </table:table-cell>
          <table:table-cell office:value-type="string">
            <text:p>Gear, Spur Hub 48 Pitch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14]+1" office:value-type="float" office:value="205">
            <text:p>205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Gear, Spur, Hub 120 Pitch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formula="of:=[.E15]+1" office:value-type="float" office:value="206">
            <text:p>206</text:p>
          </table:table-cell>
        </table:table-row>
        <table:table-row table:style-name="ro1">
          <table:table-cell office:value-type="date" office:date-value="1964-08-26">
            <text:p>08/26/64</text:p>
          </table:table-cell>
          <table:table-cell office:value-type="string">
            <text:p>Gear, Spur, Hub 80 Pitch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formula="of:=[.E16]+1" office:value-type="float" office:value="207">
            <text:p>207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Gear, Spur, Hub <text:s/></text:p>
          </table:table-cell>
          <table:table-cell office:value-type="string">
            <text:p>HFR-2A</text:p>
          </table:table-cell>
          <table:table-cell/>
          <table:table-cell table:formula="of:=[.E17]+1" office:value-type="float" office:value="208">
            <text:p>208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Gear, Spur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8]+1" office:value-type="float" office:value="209">
            <text:p>209</text:p>
          </table:table-cell>
        </table:table-row>
        <table:table-row table:style-name="ro2">
          <table:table-cell office:value-type="date" office:date-value="1964-04-11">
            <text:p>04/11/64</text:p>
          </table:table-cell>
          <table:table-cell office:value-type="string">
            <text:p>Gear, Spur</text:p>
          </table:table-cell>
          <table:table-cell office:value-type="string">
            <text:p>HFS-1(Mc)</text:p>
          </table:table-cell>
          <table:table-cell/>
          <table:table-cell table:formula="of:=[.E19]+1" office:value-type="float" office:value="210">
            <text:p>210</text:p>
          </table:table-cell>
        </table:table-row>
        <table:table-row table:style-name="ro2">
          <table:table-cell office:value-type="date" office:date-value="1964-05-01">
            <text:p>05/01/64</text:p>
          </table:table-cell>
          <table:table-cell office:value-type="string">
            <text:p>Gear, Spur</text:p>
          </table:table-cell>
          <table:table-cell office:value-type="string">
            <text:p>HFS-1(Mc)</text:p>
          </table:table-cell>
          <table:table-cell office:value-type="float" office:value="1">
            <text:p>1</text:p>
          </table:table-cell>
          <table:table-cell table:formula="of:=[.E20]+1" office:value-type="float" office:value="211">
            <text:p>211</text:p>
          </table:table-cell>
        </table:table-row>
        <table:table-row table:style-name="ro1">
          <table:table-cell office:value-type="date" office:date-value="1964-05-06">
            <text:p>05/06/64</text:p>
          </table:table-cell>
          <table:table-cell office:value-type="string">
            <text:p>Gear, Spur w/o Hub</text:p>
          </table:table-cell>
          <table:table-cell office:value-type="string">
            <text:p>HFR-2 </text:p>
          </table:table-cell>
          <table:table-cell office:value-type="float" office:value="2">
            <text:p>2</text:p>
          </table:table-cell>
          <table:table-cell table:formula="of:=[.E21]+1" office:value-type="float" office:value="212">
            <text:p>212</text:p>
          </table:table-cell>
        </table:table-row>
        <table:table-row table:style-name="ro2">
          <table:table-cell office:value-type="date" office:date-value="1964-06-30">
            <text:p>06/30/64</text:p>
          </table:table-cell>
          <table:table-cell office:value-type="string">
            <text:p>Gear, Spur, anti-backlas 48 Pitch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22]+1" office:value-type="float" office:value="213">
            <text:p>213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Worm Whee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3]+1" office:value-type="float" office:value="214">
            <text:p>214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Worm <text:s/>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4]+1" office:value-type="float" office:value="215">
            <text:p>215</text:p>
          </table:table-cell>
        </table:table-row>
        <table:table-row table:style-name="ro1">
          <table:table-cell office:value-type="date" office:date-value="1964-08-28">
            <text:p>08/28/64</text:p>
          </table:table-cell>
          <table:table-cell office:value-type="string">
            <text:p>Gear, Worm Whe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216">
            <text:p>216</text:p>
          </table:table-cell>
        </table:table-row>
        <table:table-row table:style-name="ro1">
          <table:table-cell table:number-columns-repeated="4"/>
          <table:table-cell table:formula="of:=[.E26]+1" office:value-type="float" office:value="217">
            <text:p>217</text:p>
          </table:table-cell>
        </table:table-row>
        <table:table-row table:style-name="ro1">
          <table:table-cell table:number-columns-repeated="4"/>
          <table:table-cell table:formula="of:=[.E27]+1" office:value-type="float" office:value="218">
            <text:p>218</text:p>
          </table:table-cell>
        </table:table-row>
        <table:table-row table:style-name="ro1">
          <table:table-cell table:number-columns-repeated="4"/>
          <table:table-cell table:formula="of:=[.E28]+1" office:value-type="float" office:value="219">
            <text:p>219</text:p>
          </table:table-cell>
        </table:table-row>
        <table:table-row table:style-name="ro1">
          <table:table-cell table:number-columns-repeated="4"/>
          <table:table-cell table:formula="of:=[.E29]+1" office:value-type="float" office:value="220">
            <text:p>220</text:p>
          </table:table-cell>
        </table:table-row>
        <table:table-row table:style-name="ro1">
          <table:table-cell table:number-columns-repeated="4"/>
          <table:table-cell table:formula="of:=[.E30]+1" office:value-type="float" office:value="221">
            <text:p>221</text:p>
          </table:table-cell>
        </table:table-row>
        <table:table-row table:style-name="ro1">
          <table:table-cell table:number-columns-repeated="4"/>
          <table:table-cell table:formula="of:=[.E31]+1" office:value-type="float" office:value="222">
            <text:p>222</text:p>
          </table:table-cell>
        </table:table-row>
        <table:table-row table:style-name="ro1">
          <table:table-cell table:number-columns-repeated="4"/>
          <table:table-cell table:formula="of:=[.E32]+1" office:value-type="float" office:value="223">
            <text:p>223</text:p>
          </table:table-cell>
        </table:table-row>
        <table:table-row table:style-name="ro1">
          <table:table-cell table:number-columns-repeated="4"/>
          <table:table-cell table:formula="of:=[.E33]+1" office:value-type="float" office:value="224">
            <text:p>224</text:p>
          </table:table-cell>
        </table:table-row>
        <table:table-row table:style-name="ro1">
          <table:table-cell table:number-columns-repeated="4"/>
          <table:table-cell table:formula="of:=[.E34]+1" office:value-type="float" office:value="225">
            <text:p>225</text:p>
          </table:table-cell>
        </table:table-row>
        <table:table-row table:style-name="ro1">
          <table:table-cell table:number-columns-repeated="4"/>
          <table:table-cell table:formula="of:=[.E35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 table:formula="of:=[.E36]+1" office:value-type="float" office:value="227">
            <text:p>227</text:p>
          </table:table-cell>
        </table:table-row>
        <table:table-row table:style-name="ro1">
          <table:table-cell table:number-columns-repeated="4"/>
          <table:table-cell table:formula="of:=[.E37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 table:formula="of:=[.E38]+1" office:value-type="float" office:value="229">
            <text:p>22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7:1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7:16:21.84</dc:date>
    <dc:creator>John Poulton</dc:creator>
    <meta:editing-duration>PT101H45M31S</meta:editing-duration>
    <meta:editing-cycles>31</meta:editing-cycles>
    <meta:generator>OpenOffice.org/3.0$Win32 OpenOffice.org_project/300m15$Build-9379</meta:generator>
    <meta:document-statistic meta:table-count="3" meta:cell-count="235" meta:object-count="0"/>
  </office:meta>
</office:document-meta>
</file>