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05-27">
            <text:p>05/27/55</text:p>
          </table:table-cell>
          <table:table-cell office:value-type="string">
            <text:p>Radio Service Cement</text:p>
          </table:table-cell>
          <table:table-cell office:value-type="string">
            <text:p>EWBG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office:value-type="date" office:date-value="1961-06-28">
            <text:p>06/28/61</text:p>
          </table:table-cell>
          <table:table-cell office:value-type="string">
            <text:p>Laminac Cold Potting</text:p>
          </table:table-cell>
          <table:table-cell office:value-type="string">
            <text:p>RW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office:value-type="date" office:date-value="1961-06-19">
            <text:p>06/19/61</text:p>
          </table:table-cell>
          <table:table-cell office:value-type="string">
            <text:p>Araldite Hot Potting</text:p>
          </table:table-cell>
          <table:table-cell office:value-type="string">
            <text:p>RWT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2">
          <table:table-cell office:value-type="date" office:date-value="1967-05-04">
            <text:p>05/04/67</text:p>
          </table:table-cell>
          <table:table-cell office:value-type="string">
            <text:p>Hysol Epoxy Cold Potting S10096</text:p>
          </table:table-cell>
          <table:table-cell office:value-type="string">
            <text:p>P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2">
          <table:table-cell office:value-type="date" office:date-value="1967-07-06">
            <text:p>07/06/67</text:p>
          </table:table-cell>
          <table:table-cell office:value-type="string">
            <text:p>3110 RTV Encapsulant (510149)</text:p>
          </table:table-cell>
          <table:table-cell office:value-type="string">
            <text:p>PA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67-06-29">
            <text:p>06/29/67</text:p>
          </table:table-cell>
          <table:table-cell office:value-type="string">
            <text:p>1201 RTV Primer</text:p>
          </table:table-cell>
          <table:table-cell office:value-type="string">
            <text:p>PA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1">
          <table:table-cell office:value-type="date" office:date-value="1967-11-28">
            <text:p>11/28/67</text:p>
          </table:table-cell>
          <table:table-cell office:value-type="string">
            <text:p>Core Locking Compound</text:p>
          </table:table-cell>
          <table:table-cell office:value-type="string">
            <text:p>JW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2">
          <table:table-cell office:value-type="date" office:date-value="1968-12-02">
            <text:p>12/02/68</text:p>
          </table:table-cell>
          <table:table-cell office:value-type="string">
            <text:p>Stycast, Potting Resin</text:p>
          </table:table-cell>
          <table:table-cell/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69-06-03">
            <text:p>06/03/69</text:p>
          </table:table-cell>
          <table:table-cell office:value-type="string">
            <text:p>EPO-TEK 410</text:p>
          </table:table-cell>
          <table:table-cell table:number-columns-repeated="2"/>
          <table:table-cell office:value-type="string">
            <text:p>n/d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2">
          <table:table-cell office:value-type="date" office:date-value="1969-06-12">
            <text:p>06/12/69</text:p>
          </table:table-cell>
          <table:table-cell office:value-type="string">
            <text:p>Eccofoam FP. Catalyst 12-2</text:p>
          </table:table-cell>
          <table:table-cell table:number-columns-repeated="2"/>
          <table:table-cell office:value-type="string">
            <text:p>n/d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2">
          <table:table-cell office:value-type="date" office:date-value="1970-06-19">
            <text:p>06/19/70</text:p>
          </table:table-cell>
          <table:table-cell office:value-type="string">
            <text:p>Glyptal Cement GE</text:p>
          </table:table-cell>
          <table:table-cell office:value-type="string">
            <text:p>LS</text:p>
          </table:table-cell>
          <table:table-cell/>
          <table:table-cell office:value-type="string">
            <text:p>n/d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office:value-type="date" office:date-value="1970-09-23">
            <text:p>09/23/70</text:p>
          </table:table-cell>
          <table:table-cell office:value-type="string">
            <text:p>Dow Corning RTV</text:p>
          </table:table-cell>
          <table:table-cell office:value-type="string">
            <text:p>WS</text:p>
          </table:table-cell>
          <table:table-cell/>
          <table:table-cell office:value-type="string">
            <text:p>n/d</text:p>
          </table:table-cell>
          <table:table-cell table:formula="of:=[.F12]+1" office:value-type="float" office:value="10012">
            <text:p>10012</text:p>
          </table:table-cell>
        </table:table-row>
        <table:table-row table:style-name="ro1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1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1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17">
            <text:p>1001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18">
            <text:p>1001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19">
            <text:p>10019</text:p>
          </table:table-cell>
        </table:table-row>
        <table:table-row table:style-name="ro1">
          <table:table-cell table:number-columns-repeated="5"/>
          <table:table-cell table:formula="of:=[.F20]+1" office:value-type="float" office:value="10020">
            <text:p>1002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21">
            <text:p>1002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22">
            <text:p>1002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23">
            <text:p>1002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24">
            <text:p>10024</text:p>
          </table:table-cell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formula="of:=[.F25]+1" office:value-type="float" office:value="10025">
            <text:p>1002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26">
            <text:p>10026</text:p>
          </table:table-cell>
        </table:table-row>
        <table:table-row table:style-name="ro1">
          <table:table-cell table:number-columns-repeated="5"/>
          <table:table-cell table:formula="of:=[.F27]+1" office:value-type="float" office:value="10027">
            <text:p>1002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28">
            <text:p>10028</text:p>
          </table:table-cell>
        </table:table-row>
        <table:table-row table:style-name="ro1">
          <table:table-cell table:number-columns-repeated="5"/>
          <table:table-cell table:formula="of:=[.F29]+1" office:value-type="float" office:value="10029">
            <text:p>10029</text:p>
          </table:table-cell>
        </table:table-row>
        <table:table-row table:style-name="ro1">
          <table:table-cell table:number-columns-repeated="5"/>
          <table:table-cell table:formula="of:=[.F30]+1" office:value-type="float" office:value="10030">
            <text:p>10030</text:p>
          </table:table-cell>
        </table:table-row>
        <table:table-row table:style-name="ro1">
          <table:table-cell table:number-columns-repeated="5"/>
          <table:table-cell table:formula="of:=[.F31]+1" office:value-type="float" office:value="10031">
            <text:p>10031</text:p>
          </table:table-cell>
        </table:table-row>
        <table:table-row table:style-name="ro1">
          <table:table-cell table:number-columns-repeated="5"/>
          <table:table-cell table:formula="of:=[.F32]+1" office:value-type="float" office:value="10032">
            <text:p>10032</text:p>
          </table:table-cell>
        </table:table-row>
        <table:table-row table:style-name="ro1">
          <table:table-cell table:number-columns-repeated="5"/>
          <table:table-cell table:formula="of:=[.F33]+1" office:value-type="float" office:value="10033">
            <text:p>10033</text:p>
          </table:table-cell>
        </table:table-row>
        <table:table-row table:style-name="ro1">
          <table:table-cell table:number-columns-repeated="5"/>
          <table:table-cell table:formula="of:=[.F34]+1" office:value-type="float" office:value="10034">
            <text:p>10034</text:p>
          </table:table-cell>
        </table:table-row>
        <table:table-row table:style-name="ro1">
          <table:table-cell table:number-columns-repeated="5"/>
          <table:table-cell table:formula="of:=[.F35]+1" office:value-type="float" office:value="10035">
            <text:p>10035</text:p>
          </table:table-cell>
        </table:table-row>
        <table:table-row table:style-name="ro1">
          <table:table-cell table:number-columns-repeated="5"/>
          <table:table-cell table:formula="of:=[.F36]+1" office:value-type="float" office:value="10036">
            <text:p>10036</text:p>
          </table:table-cell>
        </table:table-row>
        <table:table-row table:style-name="ro1">
          <table:table-cell table:number-columns-repeated="5"/>
          <table:table-cell table:formula="of:=[.F37]+1" office:value-type="float" office:value="10037">
            <text:p>10037</text:p>
          </table:table-cell>
        </table:table-row>
        <table:table-row table:style-name="ro1">
          <table:table-cell table:number-columns-repeated="5"/>
          <table:table-cell table:formula="of:=[.F38]+1" office:value-type="float" office:value="10038">
            <text:p>10038</text:p>
          </table:table-cell>
        </table:table-row>
        <table:table-row table:style-name="ro1">
          <table:table-cell table:number-columns-repeated="5"/>
          <table:table-cell table:formula="of:=[.F39]+1" office:value-type="float" office:value="10039">
            <text:p>10039</text:p>
          </table:table-cell>
        </table:table-row>
        <table:table-row table:style-name="ro1">
          <table:table-cell table:number-columns-repeated="5"/>
          <table:table-cell table:formula="of:=[.F40]+1" office:value-type="float" office:value="10040">
            <text:p>10040</text:p>
          </table:table-cell>
        </table:table-row>
        <table:table-row table:style-name="ro1">
          <table:table-cell table:number-columns-repeated="5"/>
          <table:table-cell table:formula="of:=[.F41]+1" office:value-type="float" office:value="10041">
            <text:p>10041</text:p>
          </table:table-cell>
        </table:table-row>
        <table:table-row table:style-name="ro1">
          <table:table-cell table:number-columns-repeated="5"/>
          <table:table-cell table:formula="of:=[.F42]+1" office:value-type="float" office:value="10042">
            <text:p>10042</text:p>
          </table:table-cell>
        </table:table-row>
        <table:table-row table:style-name="ro1">
          <table:table-cell table:number-columns-repeated="5"/>
          <table:table-cell table:formula="of:=[.F43]+1" office:value-type="float" office:value="10043">
            <text:p>1004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5:44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5:44:56.81</dc:date>
    <dc:creator>John Poulton</dc:creator>
    <meta:editing-duration>PT100H58M12S</meta:editing-duration>
    <meta:editing-cycles>28</meta:editing-cycles>
    <meta:generator>OpenOffice.org/3.0$Win32 OpenOffice.org_project/300m15$Build-9379</meta:generator>
    <meta:document-statistic meta:table-count="3" meta:cell-count="102" meta:object-count="0"/>
  </office:meta>
</office:document-meta>
</file>